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color="#FF3333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>
      <style:text-properties fo:font-weight="bold" style:font-weight-asian="bold" style:font-weight-complex="bold"/>
    </style:style>
    <style:style style:name="P22" style:parent-style-name="Standard" style:list-style-name="LFO1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>ZŁOTA SZPRYCHA</text:p>
      <text:p text:style-name="Standard"/>
      <text:list text:style-name="LFO1" text:continue-numbering="true">
        <text:list-item>
          <text:p text:style-name="P3">ORGANIZATOR</text:p>
        </text:list-item>
      </text:list>
      <text:p text:style-name="Standard">Miejski Ośrodek Sportu i Rekreacji w Jastrzębiu-Zdroju ul. Harcerska 14 b</text:p>
      <text:p text:style-name="Standard"/>
      <text:list text:style-name="LFO1" text:continue-numbering="true">
        <text:list-item>
          <text:p text:style-name="P4">CEL</text:p>
        </text:list-item>
      </text:list>
      <text:p text:style-name="Standard">- propagowanie jazdy na rowerze jako formy aktywnego wypoczynku;</text:p>
      <text:p text:style-name="Standard">- doskonalenie umiejętności sportowych<text:s/>mieszkańców Jastrzębia-Zdroju</text:p>
      <text:p text:style-name="Standard">- zachęcenie dzieci i młodzieży do aktywnego spędzania wolnego czasu</text:p>
      <text:p text:style-name="Standard"/>
      <text:list text:style-name="LFO1" text:continue-numbering="true">
        <text:list-item>
          <text:p text:style-name="P5"><text:s/>TERMIN I MIEJSCE ZAWODÓW</text:p>
        </text:list-item>
      </text:list>
      <text:p text:style-name="Standard">19.08.2022 r godz. 16.00 – Stadion Miejski ul. Harcerska 14 b</text:p>
      <text:p text:style-name="Standard"/>
      <text:list text:style-name="LFO1" text:continue-numbering="true">
        <text:list-item>
          <text:p text:style-name="P6">UCZESTNICTWO</text:p>
        </text:list-item>
      </text:list>
      <text:p text:style-name="Standard"><text:span text:style-name="T7">-<text:s/></text:span>W zawodach rowerowych uczestniczyć mogą dzieci i młodzież w poszczególnych kategoriach wiekowych – wymagana jest pisemna zgoda rodziców/opiekunów prawnych –<text:s/><text:span text:style-name="T8">ZGODA ZŁOTA SZPRYCHA</text:span><text:span text:style-name="T9">;</text:span></text:p>
      <text:p text:style-name="Standard"><text:span text:style-name="T10">-<text:s/></text:span>Obecność rodzica/opiekuna prawnego podczas zawodów<text:s/>jest<text:s/>obowiązkowa.<text:s/></text:p>
      <text:p text:style-name="Standard"/>
      <text:p text:style-name="P11">- KATEGORIE WIEKOWE I DYSTANSE:</text:p>
      <text:p text:style-name="Standard">do 4 lat – na rowerkach biegowych i innych – na dystansie 100m</text:p>
      <text:p text:style-name="Standard">5-7 lat (2017 - 2015) – na<text:s/>dystansie 200 m</text:p>
      <text:p text:style-name="Standard">8-9 lat (2014-2013) – na dystansie 400 m</text:p>
      <text:p text:style-name="Standard">10-12 lat (2012-2010) – na dystansie 600 m</text:p>
      <text:p text:style-name="Standard">Każdy uczestnik pokonuje dystans dwa razy, o miejscu w końcowej klasyfikacji decyduje suma dwóch przejazdów.</text:p>
      <text:p text:style-name="Standard">- Wpis na listę uczestników jest równoznaczne z<text:s/>oświadczeniem, że dziecko jest zdrowe i nie ma przeciwskazań do udziału w wyścigu.</text:p>
      <text:p text:style-name="Standard"/>
      <text:list text:style-name="LFO1" text:continue-numbering="true">
        <text:list-item>
          <text:p text:style-name="P12">ZGŁOSZENIA</text:p>
        </text:list-item>
      </text:list>
      <text:p text:style-name="Standard"><text:span text:style-name="T13">-<text:s/></text:span>Zapisów należy dokonywać<text:s/>telefonicznie pod numerem 32 471-94-50 wew. 24 i 32; w godzinach od 7:30 do 15:30 do dnia 12.08.2022r.</text:p>
      <text:p text:style-name="Standard">- Udział w zawodach rowerowych jest bezpłatny.</text:p>
      <text:p text:style-name="Standard"/>
      <text:list text:style-name="LFO1" text:continue-numbering="true">
        <text:list-item>
          <text:p text:style-name="P14">OBOWIĄZKI UCZESTNIKA</text:p>
        </text:list-item>
      </text:list>
      <text:p text:style-name="Standard"><text:span text:style-name="T15">-<text:s/></text:span>Każdy uczestnik zobowiązany jest<text:s/>do przestrzegania niniejszego regulaminu;</text:p>
      <text:p text:style-name="Standard">- Każdy uczestnik musi zgłosić się do biura zawodów i dostarczyć pisemną zgodę <text:s text:c="6"/>rodziców/opiekunów prawnych –<text:s/><text:span text:style-name="T16">ZGODA ZŁOTA SZPRYCHA;</text:span></text:p>
      <text:p text:style-name="Standard"><text:span text:style-name="T17">-<text:s/></text:span>Każdy uczestnik zawodów rowerowych posiada swój sprawny rower oraz kask ochronny;</text:p>
      <text:p text:style-name="Standard">- Uczestnik lub jego rodzic/opiekun prawny zobowiązany jest do podania niezbędnych danych: imię i nazwisko, data urodzenia, numer telefonu.<text:s/></text:p>
      <text:p text:style-name="Standard"/>
      <text:list text:style-name="LFO1" text:continue-numbering="true">
        <text:list-item>
          <text:p text:style-name="P18">PROGRAM ZAWODÓW</text:p>
        </text:list-item>
      </text:list>
      <text:p text:style-name="Standard">16.00 – 16.15 Weryfikacja zawodników, odprawa<text:s/>techniczna;</text:p>
      <text:p text:style-name="Standard">16.30 – Rozpoczęcie zawodów</text:p>
      <text:p text:style-name="Standard"/>
      <text:list text:style-name="LFO1" text:continue-numbering="true">
        <text:list-item>
          <text:p text:style-name="P19">PUNKTACJA I NAGRODY</text:p>
        </text:list-item>
      </text:list>
      <text:p text:style-name="Standard"><text:span text:style-name="T20">-<text:s/></text:span>punktacja jest sumą czasów w dwóch wyścigach;</text:p>
      <text:p text:style-name="Standard">- w przypadku uzyskania przez dwóch zawodników takiej samej sumy czasów o miejscu decyduje dodatkowy wyścig;</text:p>
      <text:p text:style-name="Standard">- komisję stanowią organizatorzy wyścigu, mierzą czas i podają wyniki;</text:p>
      <text:soft-page-break/>
      <text:p text:style-name="Standard">- trzech najlepszych zawodników w poszczególnych kategoriach wiekowych otrzymuje medale, dyplomy oraz drobne nagrody rzeczowe.</text:p>
      <text:p text:style-name="Standard"/>
      <text:list text:style-name="LFO1" text:continue-numbering="true">
        <text:list-item>
          <text:p text:style-name="P21">OCHRONA DANYCH OSOBOWYCH ORAZ UTRWALENIE I UPUBLICZNIENIE WIZERUNKU</text:p>
        </text:list-item>
      </text:list>
      <text:p text:style-name="Standard">-<text:s/>Klauzula o ochronie<text:s/>danych osobowych oraz utrwalenia i upublicznienia wizerunku<text:s/>jest<text:s/>dostępna na stronie<text:s/>organizatora:<text:s/><text:a xlink:href="https://www.mosir.jastrzebie.pl/rodo/klauzula-informacyjna/" office:target-frame-name="_top" xlink:show="replace"><text:span text:style-name="Hiperłącze">https://www.mosir.jastrzebie.pl/rodo/klauzula-informacyjna/</text:span></text:a></text:p>
      <text:p text:style-name="Standard">- Każdy uczestnik zobowiązany jest z zapoznaniem się z klauzulą informacyjną dotyczącą<text:s/>danych osobowych.<text:s/></text:p>
      <text:p text:style-name="Standard"/>
      <text:list text:style-name="LFO1" text:continue-numbering="true">
        <text:list-item>
          <text:p text:style-name="P22">POSTANOWIENIA KOŃCOWE</text:p>
        </text:list-item>
      </text:list>
      <text:p text:style-name="Standard">- Organizator zastrzega sobie prawo do podjęcia decyzji w sprawach spornych;</text:p>
      <text:p text:style-name="Standard">- Organizator zastrzega sobie prawo do odwołania zawodów w razie niesprzyjających warunków atmosferycznych;</text:p>
      <text:p text:style-name="Standard">- Organizator nie ponosi odpowiedzialności za zachowanie uczestników, w tym za szkody wyrządzone w stosunku do osób trzecich, zarówno dotyczących zdrowia, życia jak i mienia.</text:p>
      <text:p text:style-name="Standard">- Każdy uczestnik zawodów rowerowych Złota Szprycha zobowiązany jest do zapoznania się z niniejszym regulaminem, akceptacji jego postanowień i zobowiązuje się do jego przestrzegania.</text:p>
      <text:p text:style-name="Standard">- Treść regulaminu zawodów zostaje podana do wiadomości uczestników poprzez zamieszczenie na stronie internetowej Organizatora oraz udostępniona w miejscu prowadzenia zawod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Grażyna Kawik</dc:creator>
    <meta:creation-date>2022-07-06T07:05:00Z</meta:creation-date>
    <dc:date>2022-07-07T08:13:00Z</dc:date>
    <meta:template xlink:href="Normal" xlink:type="simple"/>
    <meta:editing-cycles>4</meta:editing-cycles>
    <meta:editing-duration>PT1260S</meta:editing-duration>
    <meta:document-statistic meta:page-count="2" meta:paragraph-count="6" meta:word-count="491" meta:character-count="3436" meta:row-count="24" meta:non-whitespace-character-count="2951"/>
  </office:meta>
</office:document-meta>
</file>